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Theaterwandeling Karavaanfestival Kaap van woensdag 1 juni 2022 tot en met maandag 6 juni 2022 vanaf het uitkijkpunt in Egmond aan Zee, verzenddatum 13 april 2022 (Z22 063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8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8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8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Theaterwandeling Karavaanfestival Kaap van woensdag 1 juni 2022 tot en met maandag 6 juni 2022 vanaf het uitkijkpunt in Egmond aan Zee, verzenddatum 13 april 2022 (Z22 063984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86</meta:user-defined>
    <meta:user-defined meta:name="OVERHEIDop.GmbID/DC.identifier">gmb-2022-176186</meta:user-defined>
    <meta:user-defined meta:name="OVERHEIDop.versieInformatie"/>
  </office:meta>
</office:document-meta>
</file>