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standplaatsvergunning voor de verkoop ijs, snacks etc. Hargen aan Zee 2022 op iedere vrijdag, zaterdag, zondag in de periode van 27 mei 2022 tot en met 11 september 2022 nabij de strandafgang Hargen aan Zee, verzenddatum 12 april 2022 (Z22 059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1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standplaatsvergunning voor de verkoop ijs, snacks etc. Hargen aan Zee 2022 op iedere vrijdag, zaterdag, zondag in de periode van 27 mei 2022 tot en met 11 september 2022 nabij de strandafgang Hargen aan Zee, verzenddatum 12 april 2022 (Z22 059026)</meta:user-defined>
    <meta:user-defined meta:name="DCTERMS.W3CDTF/DCTERMS.available">2022-04-22</meta:user-defined>
    <meta:user-defined meta:name="DCTERMS.W3CDTF/OVERHEIDop.jaargang">2022</meta:user-defined>
    <meta:user-defined meta:name="OVERHEIDop.publicationIssue">176185</meta:user-defined>
    <meta:user-defined meta:name="OVERHEIDop.GmbID/DC.identifier">gmb-2022-176185</meta:user-defined>
    <meta:user-defined meta:name="OVERHEIDop.versieInformatie"/>
  </office:meta>
</office:document-meta>
</file>