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st-publicatie Gemeente Dinkelland - aanvraag omgevingsvergunning, Wilhelminastraat Denekamp, Test kopieslag 14-4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ilhelminastraat Denekamp</text:p>
            <text:p text:style-name="common-al">Project: Test kopieslag 14-4-2022</text:p>
            <text:p text:style-name="common-al">Ingekomen: 14-04-2022 00:0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7618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18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18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0944</meta:user-defined>
    <meta:user-defined meta:name="DCTERMS.abstract">Test kopieslag 14-4-2022</meta:user-defined>
    <dc:language>nl</dc:language>
    <meta:user-defined meta:name="OVERHEIDop.locatietype/OVERHEIDop.gebiedsmarkering">Punt</meta:user-defined>
    <meta:user-defined meta:name="DC.title">Test-publicatie Gemeente Dinkelland - aanvraag omgevingsvergunning, Wilhelminastraat Denekamp, Test kopieslag 14-4-2022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6180</meta:user-defined>
    <meta:user-defined meta:name="OVERHEIDop.GmbID/DC.identifier">gmb-2022-176180</meta:user-defined>
    <meta:user-defined meta:name="OVERHEIDop.versieInformatie"/>
  </office:meta>
</office:document-meta>
</file>