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er hoogte van perceel Zeesluisweg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plaatsen van een bestaande Ziggo straatkast ter hoogte van de Zeesluisweg 48 in Den Haag. De aanvraag is ingediend voor de periode van 28 februari 2022 tot en met 15 apil 2022.</text:p>
            <text:p text:style-name="common-al"/>
            <text:p text:style-name="common-al">Ons kenmerk: 00087IBA22</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er hoogte van perceel Zeesluisweg 48</text:p>
            <text:p text:style-name="tussenkopcur">
            <text:span text:style-name="nadrukvet">Datum bekendmaking besluit:</text:span>
          </text:p>
            <text:p text:style-name="common-al">11 februar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17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7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7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87IBA22/8268825</meta:user-defined>
    <meta:user-defined meta:name="DCTERMS.abstract">Rectificatie bekendmaking  Het verplaatsen van een bestaande Ziggo straatkast ter hoogte van de Zeesluisweg 48 in Den Haag.  De aanvraag is ingediend voor de periode van 28 februari 2022 tot en met 15 apil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er hoogte van perceel Zeesluisweg 48 te Den Haag</meta:user-defined>
    <meta:user-defined meta:name="DCTERMS.W3CDTF/DCTERMS.available">2022-04-19</meta:user-defined>
    <meta:user-defined meta:name="OVERHEIDop.externeBijlage">Bijlage_43614684_voor_bekendmaking|exb-2022-22675</meta:user-defined>
    <meta:user-defined meta:name="DCTERMS.W3CDTF/OVERHEIDop.jaargang">2022</meta:user-defined>
    <meta:user-defined meta:name="OVERHEIDop.publicationIssue">176174</meta:user-defined>
    <meta:user-defined meta:name="OVERHEIDop.GmbID/DC.identifier">gmb-2022-176174</meta:user-defined>
    <meta:user-defined meta:name="OVERHEIDop.versieInformatie"/>
  </office:meta>
</office:document-meta>
</file>