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ondelaan 2 in Bergen (NH) het kappen van vijf eiken, verzenddatum 11 april 2022 (Z22 062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ondelaan 2 in Bergen (NH) het kappen van vijf eiken, verzenddatum 11 april 2022 (Z22 062274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62</meta:user-defined>
    <meta:user-defined meta:name="OVERHEIDop.GmbID/DC.identifier">gmb-2022-176162</meta:user-defined>
    <meta:user-defined meta:name="OVERHEIDop.versieInformatie"/>
  </office:meta>
</office:document-meta>
</file>