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esselaan 54 in Bergen (NH) het bouwen van een bijgebouw, verzenddatum 13 april 2022 (Z22 062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6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esselaan 54 in Bergen (NH) het bouwen van een bijgebouw, verzenddatum 13 april 2022 (Z22 062282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60</meta:user-defined>
    <meta:user-defined meta:name="OVERHEIDop.GmbID/DC.identifier">gmb-2022-176160</meta:user-defined>
    <meta:user-defined meta:name="OVERHEIDop.versieInformatie"/>
  </office:meta>
</office:document-meta>
</file>