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zenlaantje 10 in Bergen (NH) het kappen van een berk en twee dennen, verzenddatum 11 april 2022 (Z22 062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5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ezenlaantje 10 in Bergen (NH) het kappen van een berk en twee dennen, verzenddatum 11 april 2022 (Z22 06269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58</meta:user-defined>
    <meta:user-defined meta:name="OVERHEIDop.GmbID/DC.identifier">gmb-2022-176158</meta:user-defined>
    <meta:user-defined meta:name="OVERHEIDop.versieInformatie"/>
  </office:meta>
</office:document-meta>
</file>