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Talingstraat 4 in Groet, het plaatsen van dakkapellen op de woning, verzenddatum 7 april 2022 (Z22 0602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152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5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5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Talingstraat 4 in Groet, het plaatsen van dakkapellen op de woning, verzenddatum 7 april 2022 (Z22 060299)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6152</meta:user-defined>
    <meta:user-defined meta:name="OVERHEIDop.GmbID/DC.identifier">gmb-2022-176152</meta:user-defined>
    <meta:user-defined meta:name="OVERHEIDop.versieInformatie"/>
  </office:meta>
</office:document-meta>
</file>