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ygekroft 20 in Egmond-Binnen, het kappen van een den, verzenddatum 11 april 2022 (Z22 063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Ruygekroft 20 in Egmond-Binnen, het kappen van een den, verzenddatum 11 april 2022 (Z22 063132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42</meta:user-defined>
    <meta:user-defined meta:name="OVERHEIDop.GmbID/DC.identifier">gmb-2022-176142</meta:user-defined>
    <meta:user-defined meta:name="OVERHEIDop.versieInformatie"/>
  </office:meta>
</office:document-meta>
</file>