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exploitatievergunning t.b.v. Eetcafé Orient Express B.V. in 's-Heerenhoek te Heerenstraat 17-19 in 's-Heerenhoek - HZ_EX-2022-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4 april 2022 heeft verleend:</text:p>
            <text:p text:style-name="common-al">het aanvragen van een exploitatievergunning t.b.v. Eetcafé Orient Express B.V. in 's-Heerenhoek te Heerenstraat 17-19 in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613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et aanvragen van een exploitatievergunning t.b.v. Eetcafé Orient Express B.V. in 's-Heerenhoek te Heerenstraat 17-19 in 's-Heerenhoek - HZ_EX-2022-140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38</meta:user-defined>
    <meta:user-defined meta:name="OVERHEIDop.GmbID/DC.identifier">gmb-2022-176138</meta:user-defined>
    <meta:user-defined meta:name="OVERHEIDop.versieInformatie"/>
  </office:meta>
</office:document-meta>
</file>