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amoraalweg 63 (schuin tegenover) in Egmond aan den Hoef (kadastraal: sectie B-2212 gedeeltelijk), het tijdelijk voor één jaar  gebruiken van het perceel als tijdelijke parkeerplaats/transferium, verzenddatum 11 april 2022 (Z22 0633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13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3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3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verleende Omgevingsvergunning (regulier), Lamoraalweg 63 (schuin tegenover) in Egmond aan den Hoef (kadastraal: sectie B-2212 gedeeltelijk), het tijdelijk voor één jaar  gebruiken van het perceel als tijdelijke parkeerplaats/transferium, verzenddatum 11 april 2022 (Z22 063347)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6135</meta:user-defined>
    <meta:user-defined meta:name="OVERHEIDop.GmbID/DC.identifier">gmb-2022-176135</meta:user-defined>
    <meta:user-defined meta:name="OVERHEIDop.versieInformatie"/>
  </office:meta>
</office:document-meta>
</file>