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8 A in Egmond aan den Hoef, het tijdelijk voor vijf jaar bewonen van de agrarische dienstwoning, verzenddatum 13 april 2022 (Z22 063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8 A in Egmond aan den Hoef, het tijdelijk voor vijf jaar bewonen van de agrarische dienstwoning, verzenddatum 13 april 2022 (Z22 063118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32</meta:user-defined>
    <meta:user-defined meta:name="OVERHEIDop.GmbID/DC.identifier">gmb-2022-176132</meta:user-defined>
    <meta:user-defined meta:name="OVERHEIDop.versieInformatie"/>
  </office:meta>
</office:document-meta>
</file>