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61 in Bergen (NH), het kappen van acht populieren, verzenddatum 13 april 2022 (Z22 063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61 in Bergen (NH), het kappen van acht populieren, verzenddatum 13 april 2022 (Z22 063026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31</meta:user-defined>
    <meta:user-defined meta:name="OVERHEIDop.GmbID/DC.identifier">gmb-2022-176131</meta:user-defined>
    <meta:user-defined meta:name="OVERHEIDop.versieInformatie"/>
  </office:meta>
</office:document-meta>
</file>