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8 in Bergen (NH), het vergroten van de woning, datum ontvangst 11 april 2022  (Z22 068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laan 18 in Bergen (NH), het vergroten van de woning, datum ontvangst 11 april 2022  (Z22 068130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30</meta:user-defined>
    <meta:user-defined meta:name="OVERHEIDop.GmbID/DC.identifier">gmb-2022-176130</meta:user-defined>
    <meta:user-defined meta:name="OVERHEIDop.versieInformatie"/>
  </office:meta>
</office:document-meta>
</file>