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pbouw, Lugtenburg 38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04</text:p>
            <text:p text:style-name="common-al">Ingekomen: 12 januari 2022</text:p>
            <text:p text:style-name="common-al">Locatie: Lugtenburg 38 te ST. WILLEBRORD</text:p>
            <text:p text:style-name="common-al">Projectomschrijving: het realiseren van een opbouw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last-al">Tegen een aanvraag kunt u geen bezwaar maken. Dat kan pas als de vergunning is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761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realiseren van een opbouw, Lugtenburg 38 te ST. WILLEBRORD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613</meta:user-defined>
    <meta:user-defined meta:name="OVERHEIDop.GmbID/DC.identifier">gmb-2022-17613</meta:user-defined>
    <meta:user-defined meta:name="OVERHEIDop.versieInformatie"/>
  </office:meta>
</office:document-meta>
</file>