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38 in Egmond-Binnen, het kappen van een wilg, datum ontvangst 6 april 2022  (Z22 0676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2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int Adelbertusweg 38 in Egmond-Binnen, het kappen van een wilg, datum ontvangst 6 april 2022  (Z22 067651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27</meta:user-defined>
    <meta:user-defined meta:name="OVERHEIDop.GmbID/DC.identifier">gmb-2022-176127</meta:user-defined>
    <meta:user-defined meta:name="OVERHEIDop.versieInformatie"/>
  </office:meta>
</office:document-meta>
</file>