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ijksweg 42 in Schoorl, het bouwen van een opslagloods, datum ontvangst 12 april 2022  (Z22 0682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2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Rijksweg 42 in Schoorl, het bouwen van een opslagloods, datum ontvangst 12 april 2022  (Z22 068271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25</meta:user-defined>
    <meta:user-defined meta:name="OVERHEIDop.GmbID/DC.identifier">gmb-2022-176125</meta:user-defined>
    <meta:user-defined meta:name="OVERHEIDop.versieInformatie"/>
  </office:meta>
</office:document-meta>
</file>