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34 in Bergen (NH), het vergroten van de bestaande aanbouw, datum ontvangst 11 april 2022  (Z22 0680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otweg 34 in Bergen (NH), het vergroten van de bestaande aanbouw, datum ontvangst 11 april 2022  (Z22 068088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24</meta:user-defined>
    <meta:user-defined meta:name="OVERHEIDop.GmbID/DC.identifier">gmb-2022-176124</meta:user-defined>
    <meta:user-defined meta:name="OVERHEIDop.versieInformatie"/>
  </office:meta>
</office:document-meta>
</file>