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krochtlaan 17 S in Bergen (NH), het tijdelijk voor vijf jaar permanent bewonen van de recreatiewoning, datum ontvangst 8 april 2022  (Z22 0679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2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2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2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olenkrochtlaan 17 S in Bergen (NH), het tijdelijk voor vijf jaar permanent bewonen van de recreatiewoning, datum ontvangst 8 april 2022  (Z22 067964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23</meta:user-defined>
    <meta:user-defined meta:name="OVERHEIDop.GmbID/DC.identifier">gmb-2022-176123</meta:user-defined>
    <meta:user-defined meta:name="OVERHEIDop.versieInformatie"/>
  </office:meta>
</office:document-meta>
</file>