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tje 4 in Schoorl, het bouwen van een mantelzorgwoning, datum ontvangst 12 april 2022  (Z22 068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nnenlaantje 4 in Schoorl, het bouwen van een mantelzorgwoning, datum ontvangst 12 april 2022  (Z22 068323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15</meta:user-defined>
    <meta:user-defined meta:name="OVERHEIDop.GmbID/DC.identifier">gmb-2022-176115</meta:user-defined>
    <meta:user-defined meta:name="OVERHEIDop.versieInformatie"/>
  </office:meta>
</office:document-meta>
</file>