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2 mei 2022 van 12.00 tot 19.00 uur, Koningschieten en kleine optocht, Schutterij BUB, Verbindingsweg/Waterstraat in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7 april 2022</text:p>
            <text:p text:style-name="common-al"/>
            <text:p text:style-name="common-al">
            <text:span text:style-name="nadrukvet">22 mei 2022 van 12.00 tot 19.00 uur, Koningschieten en kleine optocht, Schutterij BUB, Verbindingsweg/Waterstraat in Beek,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611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1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1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097485</meta:user-defined>
    <dc:language>nl</dc:language>
    <meta:user-defined meta:name="OVERHEIDop.locatietype/OVERHEIDop.gebiedsmarkering">Punt</meta:user-defined>
    <meta:user-defined meta:name="DC.title">Verleende vergunning, 22 mei 2022 van 12.00 tot 19.00 uur, Koningschieten en kleine optocht, Schutterij BUB, Verbindingsweg/Waterstraat in Beek, gemeente Berg en Dal</meta:user-defined>
    <meta:user-defined meta:name="DCTERMS.W3CDTF/DCTERMS.available">2022-04-19</meta:user-defined>
    <meta:user-defined meta:name="DCTERMS.W3CDTF/OVERHEIDop.jaargang">2022</meta:user-defined>
    <meta:user-defined meta:name="OVERHEIDop.publicationIssue">176114</meta:user-defined>
    <meta:user-defined meta:name="OVERHEIDop.GmbID/DC.identifier">gmb-2022-176114</meta:user-defined>
    <meta:user-defined meta:name="OVERHEIDop.versieInformatie"/>
  </office:meta>
</office:document-meta>
</file>