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Slotweg 42 en 44 in Egmond aan den Hoef het onderhouden, restaureren en verduurzamen van een rijksmonument, (Z22 06663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0 april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6639.</text:p>
            <text:p text:style-name="common-al"/>
            <text:p text:style-name="last-al">Wij verzoeken u als onderwerp te vermelden ‘zienswijze op ontwerpbesluit Slotweg 42 en 44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1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Bergen, ontwerpbesluit verlenen Omgevingsvergunning (uitgebreide procedure), Slotweg 42 en 44 in Egmond aan den Hoef het onderhouden, restaureren en verduurzamen van een rijksmonument, (Z22 066639)</meta:user-defined>
    <meta:user-defined meta:name="DCTERMS.W3CDTF/DCTERMS.available">2022-04-19</meta:user-defined>
    <meta:user-defined meta:name="DCTERMS.W3CDTF/OVERHEIDop.jaargang">2022</meta:user-defined>
    <meta:user-defined meta:name="OVERHEIDop.publicationIssue">176112</meta:user-defined>
    <meta:user-defined meta:name="OVERHEIDop.GmbID/DC.identifier">gmb-2022-176112</meta:user-defined>
    <meta:user-defined meta:name="OVERHEIDop.versieInformatie"/>
  </office:meta>
</office:document-meta>
</file>