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KANTOORRUIMTE MET BERGING EN HET SLOPEN VAN EEN OPSLAGRUIMTE, WEAZE 1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ruimte met berging en het slopen van een opslagruimte op het perceel Weaze 15 te Aldeboarn  (indieningsdatum 14-10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KANTOORRUIMTE MET BERGING EN HET SLOPEN VAN EEN OPSLAGRUIMTE, WEAZE 15 ALDEBOA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11</meta:user-defined>
    <meta:user-defined meta:name="OVERHEIDop.GmbID/DC.identifier">gmb-2022-17611</meta:user-defined>
    <meta:user-defined meta:name="OVERHEIDop.versieInformatie"/>
  </office:meta>
</office:document-meta>
</file>