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rgemeester Peecklaan 30 in Schoorl, het kappen van twee kastanjes, datum ontvangst 10 april 2022  (Z22 0679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0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0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rgemeester Peecklaan 30 in Schoorl, het kappen van twee kastanjes, datum ontvangst 10 april 2022  (Z22 067967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06</meta:user-defined>
    <meta:user-defined meta:name="OVERHEIDop.GmbID/DC.identifier">gmb-2022-176106</meta:user-defined>
    <meta:user-defined meta:name="OVERHEIDop.versieInformatie"/>
  </office:meta>
</office:document-meta>
</file>