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plaatsen van dakkapellen, Z/22/062367- Burchtplein 15-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367</text:p>
            <text:p text:style-name="common-al">Het besluit om de vergunning te weigeren is naar de aanvrager verzonden op 12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10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0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0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geweigerde omgevingsvergunning (reguliere procedure): het plaatsen van dakkapellen, Z/22/062367- Burchtplein 15-16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105</meta:user-defined>
    <meta:user-defined meta:name="OVERHEIDop.GmbID/DC.identifier">gmb-2022-176105</meta:user-defined>
    <meta:user-defined meta:name="OVERHEIDop.versieInformatie"/>
  </office:meta>
</office:document-meta>
</file>