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rans Halslaan 33 in Hillegom, Kenmerk Z-22-245757, het wijzigen van het gebruik van de schuur naar kap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gebruik van de schuur naar kapsalon</text:p>
            <text:p text:style-name="common-al"/>
            <text:p text:style-name="common-al">
            <text:span text:style-name="nadrukcur">Datum ontvangst </text:span>13 april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610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0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0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Frans Halslaan 33 in Hillegom, Kenmerk Z-22-245757, het wijzigen van het gebruik van de schuur naar kapsalo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6102</meta:user-defined>
    <meta:user-defined meta:name="OVERHEIDop.GmbID/DC.identifier">gmb-2022-176102</meta:user-defined>
    <meta:user-defined meta:name="OVERHEIDop.versieInformatie"/>
  </office:meta>
</office:document-meta>
</file>