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dum, Leens, Warffum,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december 2021 een besluit genomen over de aanvraag voor Standplaatsvergunning mobiel onderzoekscentrum bevolkingsonderzoek 2022 op de locatie Bedum, Leens, Warffum,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6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tandplaatsvergunning mobiel onderzoekscentrum bevolkingsonderzoek 2022, Bedum, Leens, Warffum, Uithuizen (31 december 20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APV/Bijzondere wetten Bedum, Leens, Warffum, Uithuizen</meta:user-defined>
    <meta:user-defined meta:name="DCTERMS.W3CDTF/DCTERMS.available">2022-01-03</meta:user-defined>
    <meta:user-defined meta:name="DCTERMS.W3CDTF/OVERHEIDop.jaargang">2022</meta:user-defined>
    <meta:user-defined meta:name="OVERHEIDop.publicationIssue">1761</meta:user-defined>
    <meta:user-defined meta:name="OVERHEIDop.GmbID/DC.identifier">gmb-2022-1761</meta:user-defined>
    <meta:user-defined meta:name="OVERHEIDop.versieInformatie"/>
  </office:meta>
</office:document-meta>
</file>