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Molenveld 6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4 april 2022 een besluit genomen op de aanvraag omgevingsvergunning met zaaknummer W-2021-120 voor het verbouwen van stallen tot woonruimte en bouw van een schuur op locatie Molenveld 6 in Nuth. De vergunning is verleend.</text:p>
            <text:p text:style-name="common-al">Voor meer informatie kunt u contact opnemen via gemeente@beekdaelen.nl of telefoonnummer 088 - 450 2000.</text:p>
            <text:p text:style-name="common-al">
            <text:span text:style-name="nadrukvet">Beroep</text:span>
          </text:p>
            <text:p text:style-name="common-al">Gelet op het bepaalde in ­de Al­ge­mene wet be­stuurs­recht en de Wet algemene bepalingen omgevingsrecht hebben belanghebbenden de mogelijkheid om tegen het voorliggende besluit beroep aan te tekenen. De termijn voor het indienen van een beroepschrift start op 15 april 2022 en bedraagt 6 weken.</text:p>
            <text:p text:style-name="common-al">Dit beroepschrift dient ondertekend te zijn en tenminste het volgende 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roep.</text:p>
              </text:list-item>
            </text:list>
            <text:p text:style-name="common-al">Omdat de uitgebreide voorbereidingsprocedure is gevolgd treedt de vergunning in werking op de dag nadat de termijn voor het indienen van een beroepschrift (6 weken) is verstreken.</text:p>
            <text:p text:style-name="common-al">Indien u van mening bent dat er onmiddellijk tegen dit besluit actie moet worden ondernomen, kunt u, nadat u een bezwaarschrift heeft ingediend, op grond van artikel 8:81 Algemene wet bestuursrecht, de Voorzieningenrechter van de Rechtbank Limbur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Een verzoek om een voorlopige voorziening dient u te richten aan de Voorzieningenrechter van de Rechtbank Limburg, Postbus 950, 6040 AZ Roermond.</text:p>
            <text:p text:style-name="last-al">U kunt ook digitaal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609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09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09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Molenveld 6 in Nuth</meta:user-defined>
    <meta:user-defined meta:name="DCTERMS.W3CDTF/DCTERMS.available">2022-04-19</meta:user-defined>
    <meta:user-defined meta:name="DCTERMS.W3CDTF/OVERHEIDop.jaargang">2022</meta:user-defined>
    <meta:user-defined meta:name="OVERHEIDop.publicationIssue">176099</meta:user-defined>
    <meta:user-defined meta:name="OVERHEIDop.GmbID/DC.identifier">gmb-2022-176099</meta:user-defined>
    <meta:user-defined meta:name="OVERHEIDop.versieInformatie"/>
  </office:meta>
</office:document-meta>
</file>