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1 boom, Z/22/064396 - Van Duivenvoordelaan 8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4396</text:p>
            <text:p text:style-name="common-al">De vergunning is naar de aanvrager verzonden op 7 april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7609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9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1 boom, Z/22/064396 - Van Duivenvoordelaan 81, Wassenaar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94</meta:user-defined>
    <meta:user-defined meta:name="OVERHEIDop.GmbID/DC.identifier">gmb-2022-176094</meta:user-defined>
    <meta:user-defined meta:name="OVERHEIDop.versieInformatie"/>
  </office:meta>
</office:document-meta>
</file>