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vijf bruggen in het westerpark, Heuvelweg 4, 2716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pril 2022 een besluit verzonden op de aanvraag met zaaknummer 2021-005534 voor het vervangen van vijf bruggen in het westerpark op locatie Heuvelweg 4, 2716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0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uvelweg 4, 2716DZ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vijf bruggen in het westerpark, Heuvelweg 4, 2716DZ Zoet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93</meta:user-defined>
    <meta:user-defined meta:name="OVERHEIDop.GmbID/DC.identifier">gmb-2022-176093</meta:user-defined>
    <meta:user-defined meta:name="OVERHEIDop.versieInformatie"/>
  </office:meta>
</office:document-meta>
</file>