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swoude - Verleende ontheffing art. 35 Alcoholwet - Oranjefestival d.d. 27, 29 en 30 april 2022 - weiland Ubbeschoter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Renswoude, ieder voor zover bevoegd, maken bekend dat op grond van de Algemene Plaatselijke Verordening Renswoude en bijzondere wetten de volgende vergunning is verleend:</text:p>
            <text:p text:style-name="common-al"/>
            <text:p text:style-name="common-al">Omschrijving: ontheffing artikel 35 Alcoholwet</text:p>
            <text:p text:style-name="common-al">Naam evenement: Oranjefestival</text:p>
            <text:p text:style-name="common-al">Locatie: weiland aan de Ubbeschoterweg</text:p>
            <text:p text:style-name="common-al">Datum: 27, 29 en 30 april 2022</text:p>
            <text:p text:style-name="common-al">Aanvrager: Oranjevereniging</text:p>
            <text:p text:style-name="common-al">Verzenddatum: 14 april 2022</text:p>
            <text:p text:style-name="common-al"/>
            <text:p text:style-name="common-al">
            <text:span text:style-name="nadrukcur">Voor meer informatie: mw. S. Tsang, tel. 0318-578 150 of s.tsang@renswoude.nl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176088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088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088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Renswoude</meta:user-defined>
    <meta:user-defined meta:name="OVERHEID.Informatietype/DC.type">officiële publicatie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dc:language>nl</dc:language>
    <meta:user-defined meta:name="OVERHEIDop.locatietype/OVERHEIDop.gebiedsmarkering">Vlak</meta:user-defined>
    <meta:user-defined meta:name="DC.title">Gemeente Renswoude - Verleende ontheffing art. 35 Alcoholwet - Oranjefestival d.d. 27, 29 en 30 april 2022 - weiland Ubbeschoterweg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6088</meta:user-defined>
    <meta:user-defined meta:name="OVERHEIDop.GmbID/DC.identifier">gmb-2022-176088</meta:user-defined>
    <meta:user-defined meta:name="OVERHEIDop.versieInformatie"/>
  </office:meta>
</office:document-meta>
</file>