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48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4 april 2022 een besluit genomen op de aanvraag voor een omgevingsvergunning met zaaknummer 2022-207716.</text:p>
            <text:p text:style-name="common-al">De zaak betreft locatie Kapelstraat 48 5591HE Heeze en heeft de omschrijving "het slopen van een gebouw". De vergunning is verleend.</text:p>
            <text:p text:style-name="common-al">Het besluit betreft de volgende onderdelen: uitvoeren van werken, geen bouwwerk zijnde, of werkzaamheden voor het verwijderen van de kelder en bestaande fundering van het pand.</text:p>
            <text:p text:style-name="common-al">Indien u belanghebbende kunt u bezwaar maken tegen dit besluit.</text:p>
            <text:p text:style-name="common-al">De termijn voor het indienen van een bezwaar start 20 april 2022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08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2-207716</meta:user-defined>
    <meta:user-defined meta:name="DCTERMS.abstract">het slopen van een gebouw</meta:user-defined>
    <dc:language>nl</dc:language>
    <meta:user-defined meta:name="OVERHEIDop.locatietype/OVERHEIDop.gebiedsmarkering">Punt</meta:user-defined>
    <meta:user-defined meta:name="DC.title">Besluit aanvraag omgevingsvergunning Kapelstraat 48 5591HE Heez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87</meta:user-defined>
    <meta:user-defined meta:name="OVERHEIDop.GmbID/DC.identifier">gmb-2022-176087</meta:user-defined>
    <meta:user-defined meta:name="OVERHEIDop.versieInformatie"/>
  </office:meta>
</office:document-meta>
</file>