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nabij Ereprijs 3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aanvraag ontvangen voor een ontheffing APV/bijzondere wetten voor het plaatsen van een container op een parkeerplaats nabij Ereprijs 32 in Schoonhoven in de periode van 23-05-2022 tot 03-06-2022 i.v.m. een verbouwing. De aanvraag is geregistreerd onder zaaknummer SXO-202208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608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parkeerplaats nabij Ereprijs 32 in Schoon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81</meta:user-defined>
    <meta:user-defined meta:name="OVERHEIDop.GmbID/DC.identifier">gmb-2022-176081</meta:user-defined>
    <meta:user-defined meta:name="OVERHEIDop.versieInformatie"/>
  </office:meta>
</office:document-meta>
</file>