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Oranjefestival d.d. 27, 29 en 30 april 2022 - weiland Ubbeschot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ranjefestival</text:p>
            <text:p text:style-name="common-al">Locatie: weiland aan de Ubbeschoterweg</text:p>
            <text:p text:style-name="common-al">Datum: 27, 29 en 30 april 2022</text:p>
            <text:p text:style-name="common-al">Aanvrager: Oranjevereniging</text:p>
            <text:p text:style-name="common-al">Verzenddatum: 14 april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608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enswoude - Verleende evenementenvergunning - Oranjefestival d.d. 27, 29 en 30 april 2022 - weiland Ubbeschoterwe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080</meta:user-defined>
    <meta:user-defined meta:name="OVERHEIDop.GmbID/DC.identifier">gmb-2022-176080</meta:user-defined>
    <meta:user-defined meta:name="OVERHEIDop.versieInformatie"/>
  </office:meta>
</office:document-meta>
</file>