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wijzigen van de gevels en de bovenwoning, Z/21/059722 - Langstraat 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722</text:p>
            <text:p text:style-name="common-al">De vergunning is naar de aanvrager verzonden op 7 april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07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7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7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wijzigen van de gevels en de bovenwoning, Z/21/059722 - Langstraat 33, Wassenaa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071</meta:user-defined>
    <meta:user-defined meta:name="OVERHEIDop.GmbID/DC.identifier">gmb-2022-176071</meta:user-defined>
    <meta:user-defined meta:name="OVERHEIDop.versieInformatie"/>
  </office:meta>
</office:document-meta>
</file>