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Irenelaan 2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april 2022 heeft de gemeente een aanvraag ontvangen voor het uitbreiden aan de achtergevel en het plaatsen van een dakkapel in het achterdakvlak van de woning op locatie Prinses Irenelaan 23 te Bussum. De aanvraag is geregistreerd onder zaaknummer HZ_WABO-22-075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606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6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6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rinses Irenelaan 23 te Bussum</meta:user-defined>
    <meta:user-defined meta:name="DCTERMS.W3CDTF/DCTERMS.available">2022-04-19</meta:user-defined>
    <meta:user-defined meta:name="DCTERMS.W3CDTF/OVERHEIDop.jaargang">2022</meta:user-defined>
    <meta:user-defined meta:name="OVERHEIDop.publicationIssue">176067</meta:user-defined>
    <meta:user-defined meta:name="OVERHEIDop.GmbID/DC.identifier">gmb-2022-176067</meta:user-defined>
    <meta:user-defined meta:name="OVERHEIDop.versieInformatie"/>
  </office:meta>
</office:document-meta>
</file>