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besluit van het college en de burgemeester van Waalwijk houdende de aanwijzing van de gemeentelijke belastingdeurwaarders parkeerbelasting</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artikel 231, tweede lid, onderdeel e, van de Gemeentewet, artikel 1, tweede lid, van de Ambtenarenwet 2017 (Stb. 2017, 123) en artikel 2, onderdeel c, van het Uitvoeringsbesluit Ambtenarenwet 2017 (Stb. 2019, 346);</text:p>
            <text:p text:style-name="al">Overwegende dat het gewenst is over te gaan tot het aanwijzen van een belastingdeurwaarder ten behoeve van de invordering van gemeentelijke parkeerbelastingen;</text:p>
            <text:p text:style-name="al"/>
            <text:p text:style-name="al">BESLUIT:</text:p>
            <text:p text:style-name="al"/>
            <text:p text:style-name="al">
            <text:span text:style-name="nadrukvet">”</text:span>
            <text:span text:style-name="nadrukvet">Het besluit van het college en de burgemeester van Waalwijk houdende </text:span>
            <text:span text:style-name="nadrukvet">de aanwijzing </text:span>
            <text:span text:style-name="nadrukvet">van de gemeentelijke</text:span>
            <text:span text:style-name="nadrukvet"> belastingdeurwaarder</text:span>
            <text:span text:style-name="nadrukvet"> parkeerbelasting</text:span>
            <text:span text:style-name="nadrukvet">(</text:span>
            <text:span text:style-name="nadrukvet">Aanwijzingsbesluit</text:span>
            <text:span text:style-name="nadrukvet">belastingdeurwaarder</text:span>
            <text:span text:style-name="nadrukvet"> parkeerbelasting</text:span>
            <text:span text:style-name="nadrukvet">Landelijke Associatie Van Gerechtsdeurwaarders (LAVG)</text:span>
            <text:span text:style-name="nadrukve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belastingdeurwaarders werkzaam voor LAVG aan te wijzen als gemeentelijke belastingdeurwaarders in de zin van artikel 231, tweede lid, onderdeel e, van de Gemeentewet, voor het innen van schulden die zijn ontstaan n.a.v. naheffingsaanslagen parkeerbelasting, opgelegd in de periode 22 januari 2013 tot en met 19 juli 2019 in de gemeente Waalwijk.</text:p>
              </text:list-item>
              <text:list-item text:style-override="id1-3-2-2-1-2-2">
                <text:number>2.</text:number>
                <text:p text:style-name="al">Dit besluit treedt in werking een dag na bekendmaking.</text:p>
              </text:list-item>
              <text:list-item text:style-override="id1-3-2-2-1-2-3">
                <text:number>3.</text:number>
                <text:p text:style-name="al">Dit besluit wordt aangehaald als ‘Aanwijzingsbesluit belastingdeurwaarders parkeerbelasting LAVG’. </text:p>
              </text:list-item>
            </text:list>
            <text:p text:style-name="al"/>
            <text:p text:style-name="al">Dit besluit is vastgesteld in de collegevergadering van 12 april 2022.</text:p>
            <text:p text:style-name="al"/>
          </text:section>
        </text:section>
        <text:section text:name="regeling-sluiting_id1-3-2-3" text:style-name="regeling-sluiting">
          <text:section text:name="ondertekening_id1-3-2-3-1">
            <text:p><text:span text:style-name="functie">HET COLLEGE VAN WAALWIJK</text:span></text:p>
            <text:p><text:span text:style-name="functie"/></text:p>
            <text:p><text:span text:style-name="functie">de secretaris, de burgemeester</text:span></text:p>
            <text:p><text:span text:style-name="functie">Jan H. Lagendijk,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0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2-01-01</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OVERHEIDop.referentienummer">2022/017</meta:user-defined>
    <meta:user-defined meta:name="DCTERMS.alternative">Aanwijzingsbesluit belastingdeurwaarders parkeerbelasting LAVG</meta:user-defined>
    <dc:language>nl</dc:language>
    <meta:user-defined meta:name="OVERHEIDop.locatietype/OVERHEIDop.gebiedsmarkering">Gemeente</meta:user-defined>
    <meta:user-defined meta:name="DC.title">Het besluit van het college en de burgemeester van Waalwijk houdende de aanwijzing van de gemeentelijke belastingdeurwaarders parkeerbelasting</meta:user-defined>
    <meta:user-defined meta:name="DCTERMS.W3CDTF/DCTERMS.available">2022-04-19</meta:user-defined>
    <meta:user-defined meta:name="DCTERMS.W3CDTF/OVERHEIDop.jaargang">2022</meta:user-defined>
    <meta:user-defined meta:name="OVERHEIDop.publicationIssue">176064</meta:user-defined>
    <meta:user-defined meta:name="OVERHEIDop.betreftRegeling">CVDR675840_1</meta:user-defined>
    <meta:user-defined meta:name="OVERHEIDop.GmbID/DC.identifier">gmb-2022-176064</meta:user-defined>
    <meta:user-defined meta:name="xs:date/OVERHEIDop.startdatum">2022-04-20</meta:user-defined>
    <meta:user-defined meta:name="OVERHEIDop.versieInformatie"/>
  </office:meta>
</office:document-meta>
</file>