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sdag Zuid-Scharwoude, op diverse locaties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oningsdag Zuid-Scharwoude</text:p>
            <text:p text:style-name="common-al">Datum activiteit: Woensdag 27 april 2022</text:p>
            <text:p text:style-name="common-al">Locatie: Diverse locaties in Zuid-Scharwoude</text:p>
            <text:p text:style-name="common-al">Verzonden op: 14 april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60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oningsdag Zuid-Scharwoude op diverse locaties in Zuid-Scharwoude</meta:user-defined>
    <dc:language>nl</dc:language>
    <meta:user-defined meta:name="OVERHEIDop.locatietype/OVERHEIDop.gebiedsmarkering">Punt</meta:user-defined>
    <meta:user-defined meta:name="DC.title">Kennisgeving besluit op aanvraag evenementenvergunning Koningsdag Zuid-Scharwoude, op diverse locaties in Zuid-Scharwoude</meta:user-defined>
    <meta:user-defined meta:name="DCTERMS.W3CDTF/DCTERMS.available">2022-04-19</meta:user-defined>
    <meta:user-defined meta:name="DCTERMS.W3CDTF/OVERHEIDop.jaargang">2022</meta:user-defined>
    <meta:user-defined meta:name="OVERHEIDop.publicationIssue">176060</meta:user-defined>
    <meta:user-defined meta:name="OVERHEIDop.GmbID/DC.identifier">gmb-2022-176060</meta:user-defined>
    <meta:user-defined meta:name="OVERHEIDop.versieInformatie"/>
  </office:meta>
</office:document-meta>
</file>