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besluit van het college en de burgemeester van Waalwijk houdende de aanwijzing van de gemeentelijke belastingdeurwaarders parkeerbelasting</text:p>
      <text:section text:name="regeling_id1-3-2" text:style-name="regeling">
        <text:section text:name="aanhef_id1-3-2-1" text:style-name="aanhef">
          <text:section text:name="preambule_id1-3-2-1-1" text:style-name="preambule">
            <text:p text:style-name="al">Het college van Waalwijk;</text:p>
            <text:p text:style-name="al"/>
            <text:p text:style-name="al">gelet op artikel 231, tweede lid, onderdeel e, van de Gemeentewet, artikel 1, tweede lid, van de Ambtenarenwet 2017 (Stb. 2017, 123) en artikel 2, onderdeel c, van het Uitvoeringsbesluit Ambtenarenwet 2017 (Stb. 2019, 346);</text:p>
            <text:p text:style-name="al">Overwegende dat het gewenst is over te gaan tot het aanwijzen van een belastingdeurwaarder ten behoeve van de invordering van gemeentelijke parkeerbelastingen;</text:p>
            <text:p text:style-name="al"/>
            <text:p text:style-name="al">BESLUIT:</text:p>
            <text:p text:style-name="al"/>
            <text:p text:style-name="al">
            <text:span text:style-name="nadrukvet">”</text:span>
            <text:span text:style-name="nadrukvet">Het besluit van het college en de burgemeester van Waalwijk houdende </text:span>
            <text:span text:style-name="nadrukvet">de aanwijzing </text:span>
            <text:span text:style-name="nadrukvet">van de gemeentelijke</text:span>
            <text:span text:style-name="nadrukvet"> belastingdeurwaarder</text:span>
            <text:span text:style-name="nadrukvet"> parkeerbelasting</text:span>
          </text:p>
            <text:p text:style-name="al">
            <text:span text:style-name="nadrukvet"> (</text:span>
            <text:span text:style-name="nadrukvet">Aanwijzingsbesluit</text:span>
            <text:span text:style-name="nadrukvet">belastingdeurwaarder</text:span>
            <text:span text:style-name="nadrukvet"> parkeerbelasting</text:span>
            <text:span text:style-name="nadrukvet">Cannock</text:span>
            <text:span text:style-name="nadrukvet"> Chase Public (CCP)</text:span>
            <text:span text:style-name="nadrukvet">)”</text:span>
          </text:p>
          </text:section>
        </text:section>
        <text:section text:name="regeling-tekst_id1-3-2-2" text:style-name="regeling-tekst">
          <text:section text:name="artikel_id1-3-2-2-1" text:style-name="artikel">
            <text:p text:style-name="artikel_kop_titel"/>
            <text:list text:style-name="id1-3-2-2-1-2">
              <text:list-item text:style-override="id1-3-2-2-1-2-1">
                <text:number>1.</text:number>
                <text:p text:style-name="al">De belastingdeurwaarders werkzaam voor Cannock Chase Public aan te wijzen als gemeentelijke belastingdeurwaarders in de zin van artikel 231, tweede lid, onderdeel e, van de Gemeentewet.</text:p>
              </text:list-item>
              <text:list-item text:style-override="id1-3-2-2-1-2-2">
                <text:number>2.</text:number>
                <text:p text:style-name="al">Dit besluit treedt in werking een dag na bekendmaking.</text:p>
              </text:list-item>
              <text:list-item text:style-override="id1-3-2-2-1-2-3">
                <text:number>3.</text:number>
                <text:p text:style-name="al">Dit besluit wordt aangehaald als ‘Aanwijzingsbesluit belastingdeurwaarders parkeerbelasting Cannock Chase Public. </text:p>
              </text:list-item>
            </text:list>
            <text:p text:style-name="al"/>
            <text:p text:style-name="al">Dit besluit is vastgesteld in de collegevergadering van 12 april 2022.</text:p>
            <text:p text:style-name="al"/>
          </text:section>
        </text:section>
        <text:section text:name="regeling-sluiting_id1-3-2-3" text:style-name="regeling-sluiting">
          <text:section text:name="ondertekening_id1-3-2-3-1">
            <text:p><text:span text:style-name="functie">HET COLLEGE VAN WAALWIJK</text:span></text:p>
            <text:p><text:span text:style-name="functie"/></text:p>
            <text:p><text:span text:style-name="functie">de secretaris, de burgemeester</text:span></text:p>
            <text:p><text:span text:style-name="functie">Jan H. Lagendijk,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04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4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04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31, tweede lid, van de Gemeentewet]|[1.0:c:BWBR0005416&amp;artikel=231&amp;lid=2&amp;g=2022-01-01</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OVERHEIDop.referentienummer">2022/018</meta:user-defined>
    <meta:user-defined meta:name="DCTERMS.alternative">Aanwijzingsbesluit belastingdeurwaarders parkeerbelasting Cannock Chase Public (CCP)</meta:user-defined>
    <dc:language>nl</dc:language>
    <meta:user-defined meta:name="OVERHEIDop.locatietype/OVERHEIDop.gebiedsmarkering">Gemeente</meta:user-defined>
    <meta:user-defined meta:name="DC.title">Het besluit van het college en de burgemeester van Waalwijk houdende de aanwijzing van de gemeentelijke belastingdeurwaarders parkeerbelasting</meta:user-defined>
    <meta:user-defined meta:name="DCTERMS.W3CDTF/DCTERMS.available">2022-04-19</meta:user-defined>
    <meta:user-defined meta:name="DCTERMS.W3CDTF/OVERHEIDop.jaargang">2022</meta:user-defined>
    <meta:user-defined meta:name="OVERHEIDop.publicationIssue">176048</meta:user-defined>
    <meta:user-defined meta:name="OVERHEIDop.betreftRegeling">CVDR675838_1</meta:user-defined>
    <meta:user-defined meta:name="OVERHEIDop.GmbID/DC.identifier">gmb-2022-176048</meta:user-defined>
    <meta:user-defined meta:name="xs:date/OVERHEIDop.startdatum">2022-04-20</meta:user-defined>
    <meta:user-defined meta:name="OVERHEIDop.versieInformatie"/>
  </office:meta>
</office:document-meta>
</file>