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jvende zonnepanelen op het water van het waterbassin aan Narcissenweg 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13449 Narcissenweg 4, 2665 NA Bleiswijk.</text:p>
            <text:p text:style-name="common-al">Het plaatsen van drijvende zonnepanelen op het water van het waterbassin (verzonden 12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604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13449</meta:user-defined>
    <dc:language>nl</dc:language>
    <meta:user-defined meta:name="OVERHEIDop.locatietype/OVERHEIDop.gebiedsmarkering">Adres</meta:user-defined>
    <meta:user-defined meta:name="DC.title">Toestemming voor het plaatsen van drijvende zonnepanelen op het water van het waterbassin aan Narcissenweg 4 te Bleiswij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045</meta:user-defined>
    <meta:user-defined meta:name="OVERHEIDop.GmbID/DC.identifier">gmb-2022-176045</meta:user-defined>
    <meta:user-defined meta:name="OVERHEIDop.versieInformatie"/>
  </office:meta>
</office:document-meta>
</file>