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e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pril 2022 besloten om de beslistermijn voor de aanvraag omgevingsvergunning met zaaknummer W-2022-028 voorNieuwbouw woonhuis kavel Vaesrade op locatie Vae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60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Vaesra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41</meta:user-defined>
    <meta:user-defined meta:name="OVERHEIDop.GmbID/DC.identifier">gmb-2022-176041</meta:user-defined>
    <meta:user-defined meta:name="OVERHEIDop.versieInformatie"/>
  </office:meta>
</office:document-meta>
</file>