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doortocht '49ste Nacht van Weesp' in de nacht van 14 op 15 mei 2022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doortocht '49ste Nacht van Weesp'</text:p>
            <text:p text:style-name="common-al">Locatie: door Renswoude</text:p>
            <text:p text:style-name="common-al">Datum: in de nacht van 14 op 15 mei 2022</text:p>
            <text:p text:style-name="common-al">Aanvrager: Autosportvereniging De Vechtstreek </text:p>
            <text:p text:style-name="common-al">Verzenddatum: 8 april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603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doortocht '49ste Nacht van Weesp' in de nacht van 14 op 15 mei 2022 - door Renswou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038</meta:user-defined>
    <meta:user-defined meta:name="OVERHEIDop.GmbID/DC.identifier">gmb-2022-176038</meta:user-defined>
    <meta:user-defined meta:name="OVERHEIDop.versieInformatie"/>
  </office:meta>
</office:document-meta>
</file>