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Dr. Schaepma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426</text:span>
          </text:p>
            <text:p text:style-name="common-al">Gemeente Amstelveen heeft op 14 april 2022 een besluit genomen op de aanvraag evenementenvergunning voor Het Piet Hein pleinfeest op 8 juli 2022, periode geldigheid vergunning: 8 juli 2022 t/m 7 juli 2027, datum gebruikmaking vergunning: 8 juli 2022. De locatie is Dr. Schaepmanlaan 2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03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3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Dr. Schaepmanlaan 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34</meta:user-defined>
    <meta:user-defined meta:name="OVERHEIDop.GmbID/DC.identifier">gmb-2022-176034</meta:user-defined>
    <meta:user-defined meta:name="OVERHEIDop.versieInformatie"/>
  </office:meta>
</office:document-meta>
</file>