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ur naast de garage aan Rubenslaan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7446 Rubenslaan 1, 2661 RV Bergschenhoek.</text:p>
            <text:p text:style-name="common-al">Het plaatsen van een schuur naast de garage (verzonden 12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603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3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3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446</meta:user-defined>
    <dc:language>nl</dc:language>
    <meta:user-defined meta:name="OVERHEIDop.locatietype/OVERHEIDop.gebiedsmarkering">Adres</meta:user-defined>
    <meta:user-defined meta:name="DC.title">Toestemming voor het plaatsen van een schuur naast de garage aan Rubenslaan 1 te Bergschenhoe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033</meta:user-defined>
    <meta:user-defined meta:name="OVERHEIDop.GmbID/DC.identifier">gmb-2022-176033</meta:user-defined>
    <meta:user-defined meta:name="OVERHEIDop.versieInformatie"/>
  </office:meta>
</office:document-meta>
</file>