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aankondigingsborden plaatsingsvergunning - campagne ‘Kies je Kans Regio Food Valley’ d.d. 14 t/m 20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Aanvraag: reclame-/aankondigingsborden plaatsingsvergunning</text:p>
            <text:p text:style-name="common-al">Omschrijving: campagne ‘Kies je Kans Regio Food Valley’ </text:p>
            <text:p text:style-name="common-al">Locatie: Renswoude</text:p>
            <text:p text:style-name="common-al">Datum: 14 t/m 20 april 2022</text:p>
            <text:p text:style-name="common-al">Aangevrager: Hoffman Outdoor Media</text:p>
            <text:p text:style-name="common-al">Verzenddatum: 5 april 2022</text:p>
            <text:p text:style-name="common-al"/>
            <text:p text:style-name="common-al">
            <text:span text:style-name="nadrukcur">Voor meer informatie: mw. S. Tsang, tel. 0318-578 150 of s.tsa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7603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3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3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enswoude - Verleende aankondigingsborden plaatsingsvergunning - campagne ‘Kies je Kans Regio Food Valley’ d.d. 14 t/m 20 april 2022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6030</meta:user-defined>
    <meta:user-defined meta:name="OVERHEIDop.GmbID/DC.identifier">gmb-2022-176030</meta:user-defined>
    <meta:user-defined meta:name="OVERHEIDop.versieInformatie"/>
  </office:meta>
</office:document-meta>
</file>