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88757, Wilgenweg 50 2641N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688757</text:p>
            <text:p text:style-name="common-al">Locatie: Wilgenweg 50 2641NW Pijnacker</text:p>
            <text:p text:style-name="common-al">Datum besluit: 14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602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2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2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2579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6688757, Wilgenweg 50 2641NW Pijnack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29</meta:user-defined>
    <meta:user-defined meta:name="OVERHEIDop.GmbID/DC.identifier">gmb-2022-176029</meta:user-defined>
    <meta:user-defined meta:name="OVERHEIDop.versieInformatie"/>
  </office:meta>
</office:document-meta>
</file>