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geweigerde omgevingsvergunning voor het aanleggen van een uitweg aan de Energieweg 2.</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uitweg is getoetst aan artikel 3.1.3 van de Verordening Fysieke Leefomgeving De Ronde Venen en aan de “Beleidsregels uitwegen De Ronde Venen 2016” en is door het college van burgemeester en wethouders van gemeente De Ronde Venen en op genoemde datum verzonden naar de betreffende aanvrager:</text:p>
            <text:p text:style-name="last-al">Energieweg 2, 3641 RT te Mijdrecht: geweigerd en verzonden op 12-04-2022. Geregistreerd onder zaaknummer: 2022-007693.</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4-04-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601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7693</meta:user-defined>
    <dc:language>nl</dc:language>
    <meta:user-defined meta:name="OVERHEIDop.locatietype/OVERHEIDop.gebiedsmarkering">Adres</meta:user-defined>
    <meta:user-defined meta:name="DC.title">Mijdrecht, geweigerde omgevingsvergunning voor het aanleggen van een uitweg aan de Energieweg 2.</meta:user-defined>
    <meta:user-defined meta:name="DCTERMS.W3CDTF/DCTERMS.available">2022-04-19</meta:user-defined>
    <meta:user-defined meta:name="DCTERMS.W3CDTF/OVERHEIDop.jaargang">2022</meta:user-defined>
    <meta:user-defined meta:name="OVERHEIDop.publicationIssue">176018</meta:user-defined>
    <meta:user-defined meta:name="OVERHEIDop.GmbID/DC.identifier">gmb-2022-176018</meta:user-defined>
    <meta:user-defined meta:name="OVERHEIDop.versieInformatie"/>
  </office:meta>
</office:document-meta>
</file>