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Nieuwe Vaart 4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anuari 2022 heeft de gemeente een aanvraag ontvangen voor het tijdelijk wijzigen van de bestemming van bedrijf naar horeca op locatie De Nieuwe Vaart 42 te Bussum. De aanvraag is geregistreerd onder zaaknummer HZ_WABO-22-002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0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Nieuwe Vaart 42 te Bussum</meta:user-defined>
    <meta:user-defined meta:name="DCTERMS.W3CDTF/DCTERMS.available">2022-01-17</meta:user-defined>
    <meta:user-defined meta:name="DCTERMS.W3CDTF/OVERHEIDop.jaargang">2022</meta:user-defined>
    <meta:user-defined meta:name="OVERHEIDop.publicationIssue">17601</meta:user-defined>
    <meta:user-defined meta:name="OVERHEIDop.GmbID/DC.identifier">gmb-2022-17601</meta:user-defined>
    <meta:user-defined meta:name="OVERHEIDop.versieInformatie"/>
  </office:meta>
</office:document-meta>
</file>