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hermiekstraat 12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pril 2022 besloten om de beslistermijn voor de aanvraag omgevingsvergunning met zaaknummer W-2022-023 voorplaatsen brandwanden Thermiekstraat op locatie Thermiekstraat 12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60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hermiekstraat 12 in Nut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08</meta:user-defined>
    <meta:user-defined meta:name="OVERHEIDop.GmbID/DC.identifier">gmb-2022-176008</meta:user-defined>
    <meta:user-defined meta:name="OVERHEIDop.versieInformatie"/>
  </office:meta>
</office:document-meta>
</file>