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vervangen van de kozijnen op de begane grond aan Wilgenlaan 2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8401 Wilgenlaan 2a, 2651 TA Berkel en Rodenrijs. </text:p>
            <text:p text:style-name="common-al">Het gedeeltelijk vervangen van de kozijnen op de begane grond (verzonden 08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00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8401</meta:user-defined>
    <dc:language>nl</dc:language>
    <meta:user-defined meta:name="OVERHEIDop.locatietype/OVERHEIDop.gebiedsmarkering">Adres</meta:user-defined>
    <meta:user-defined meta:name="DC.title">Toestemming voor het gedeeltelijk vervangen van de kozijnen op de begane grond aan Wilgenlaan 2a te Berkel en Rodenrij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004</meta:user-defined>
    <meta:user-defined meta:name="OVERHEIDop.GmbID/DC.identifier">gmb-2022-176004</meta:user-defined>
    <meta:user-defined meta:name="OVERHEIDop.versieInformatie"/>
  </office:meta>
</office:document-meta>
</file>